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43.06mm"/>
    </style:style>
    <style:style style:name="co4" style:family="table-column">
      <style:table-column-properties fo:break-before="auto" style:column-width="57.33mm"/>
    </style:style>
    <style:style style:name="co5" style:family="table-column">
      <style:table-column-properties fo:break-before="auto" style:column-width="50.04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71mm"/>
    </style:style>
    <style:style style:name="ce8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1_5f_1" style:base-cell-address="Plan2.G7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4_5f_1" style:base-cell-address="Plan2.G60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6_5f_1" style:base-cell-address="Plan2.G63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5_5f_1" style:base-cell-address="Plan2.G64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2_5f_1" style:base-cell-address="Plan2.G68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3_5f_1" style:base-cell-address="Plan2.G69"/>
    </style:style>
    <style:style style:name="ce25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23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ÁLCULO 1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Exclusão do ICSM da Base de Cálculo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Autor</text:p>
          </table:table-cell>
          <table:table-cell table:style-name="ce11" table:number-columns-spanned="8" table:number-rows-spanned="1"/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3" office:value-type="string" calcext:value-type="string">
            <text:p>Réu</text:p>
          </table:table-cell>
          <table:table-cell table:style-name="ce11" table:number-columns-spanned="8" table:number-rows-spanned="1"/>
          <table:covered-table-cell table:number-columns-repeated="7" table:style-name="ce1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íodo</text:p>
          </table:table-cell>
          <table:table-cell table:style-name="ce4" office:value-type="string" calcext:value-type="string" table:number-columns-spanned="1" table:number-rows-spanned="2">
            <text:p>Distribuição R$ </text:p>
          </table:table-cell>
          <table:table-cell table:style-name="ce4" office:value-type="string" calcext:value-type="string" table:number-columns-spanned="1" table:number-rows-spanned="2">
            <text:p>Transmissão R$</text:p>
          </table:table-cell>
          <table:table-cell table:style-name="ce15" office:value-type="string" calcext:value-type="string" table:number-columns-spanned="1" table:number-rows-spanned="2">
            <text:p>Encargos Setoriais R$</text:p>
          </table:table-cell>
          <table:table-cell table:style-name="ce4" office:value-type="string" calcext:value-type="string" table:number-columns-spanned="1" table:number-rows-spanned="2">
            <text:p>Aliquota do ICMS %</text:p>
          </table:table-cell>
          <table:table-cell table:style-name="ce4" office:value-type="string" calcext:value-type="string" table:number-columns-spanned="1" table:number-rows-spanned="2">
            <text:p>Valor a ser restituido</text:p>
          </table:table-cell>
          <table:table-cell table:style-name="ce4" office:value-type="string" calcext:value-type="string" table:number-columns-spanned="1" table:number-rows-spanned="2">
            <text:p>Atualização INPC</text:p>
          </table:table-cell>
          <table:table-cell table:style-name="ce4" office:value-type="string" calcext:value-type="string" table:number-columns-spanned="1" table:number-rows-spanned="2">
            <text:p>Juros %</text:p>
          </table:table-cell>
          <table:table-cell table:style-name="ce4" office:value-type="string" calcext:value-type="string" table:number-columns-spanned="1" table:number-rows-spanned="2">
            <text:p>Sub total</text:p>
          </table:table-cell>
          <table:table-cell table:number-columns-repeated="1015"/>
        </table:table-row>
        <table:table-row table:style-name="ro3">
          <table:covered-table-cell table:number-columns-repeated="3" table:style-name="ce4"/>
          <table:covered-table-cell table:style-name="ce16"/>
          <table:covered-table-cell table:number-columns-repeated="5" table:style-name="ce4"/>
          <table:table-cell table:number-columns-repeated="1015"/>
        </table:table-row>
        <table:table-row table:style-name="ro4">
          <table:table-cell table:style-name="ce5" office:value-type="date" office:date-value="2011-09-01" calcext:value-type="date">
            <text:p>09/2011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7]+[.C7]+[.D7])/100*[.E7]" office:value-type="float" office:value="0" calcext:value-type="float">
            <text:p>R$ 0,00</text:p>
          </table:table-cell>
          <table:table-cell table:style-name="ce19" office:value-type="string" calcext:value-type="string">
            <text:p>1,435645872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7]*[.G7]+([.F7]*[.G7]*[.H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7]+31" office:value-type="date" office:date-value="2011-10-02" calcext:value-type="date">
            <text:p>10/2011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8]+[.C8]+[.D8])/100*[.E8]" office:value-type="float" office:value="0" calcext:value-type="float">
            <text:p>R$ 0,00</text:p>
          </table:table-cell>
          <table:table-cell table:style-name="ce19" office:value-type="string" calcext:value-type="string">
            <text:p>1,429214407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8]*[.G8]+([.F8]*[.G8]*[.H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8]+31" office:value-type="date" office:date-value="2011-11-02" calcext:value-type="date">
            <text:p>11/2011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9]+[.C9]+[.D9])/100*[.E9]" office:value-type="float" office:value="0" calcext:value-type="float">
            <text:p>R$ 0,00</text:p>
          </table:table-cell>
          <table:table-cell table:style-name="ce19" office:value-type="string" calcext:value-type="string">
            <text:p>1,4246555099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9]*[.G9]+([.F9]*[.G9]*[.H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9]+31" office:value-type="date" office:date-value="2011-12-03" calcext:value-type="date">
            <text:p>12/2011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0]+[.C10]+[.D10])/100*[.E10]" office:value-type="float" office:value="0" calcext:value-type="float">
            <text:p>R$ 0,00</text:p>
          </table:table-cell>
          <table:table-cell table:style-name="ce19" office:value-type="string" calcext:value-type="string">
            <text:p>1,416580998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0]*[.G10]+([.F10]*[.G10]*[.H1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0]+31" office:value-type="date" office:date-value="2012-01-03" calcext:value-type="date">
            <text:p>01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1]+[.C11]+[.D11])/100*[.E11]" office:value-type="float" office:value="0" calcext:value-type="float">
            <text:p>R$ 0,00</text:p>
          </table:table-cell>
          <table:table-cell table:style-name="ce19" office:value-type="string" calcext:value-type="string">
            <text:p>1,4001407747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1]*[.G11]+([.F11]*[.G11]*[.H11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1]+31" office:value-type="date" office:date-value="2012-02-03" calcext:value-type="date">
            <text:p>02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2]+[.C12]+[.D12])/100*[.E12]" office:value-type="float" office:value="0" calcext:value-type="float">
            <text:p>R$ 0,00</text:p>
          </table:table-cell>
          <table:table-cell table:style-name="ce19" office:value-type="string" calcext:value-type="string">
            <text:p>1,391098633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2]*[.G12]+([.F12]*[.G12]*[.H1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2]+31" office:value-type="date" office:date-value="2012-03-05" calcext:value-type="date">
            <text:p>03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3]+[.C13]+[.D13])/100*[.E13]" office:value-type="float" office:value="0" calcext:value-type="float">
            <text:p>R$ 0,00</text:p>
          </table:table-cell>
          <table:table-cell table:style-name="ce19" office:value-type="string" calcext:value-type="string">
            <text:p>1,3837646807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3]*[.G13]+([.F13]*[.G13]*[.H13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3]+31" office:value-type="date" office:date-value="2012-04-05" calcext:value-type="date">
            <text:p>04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4]+[.C14]+[.D14])/100*[.E14]" office:value-type="float" office:value="0" calcext:value-type="float">
            <text:p>R$ 0,00</text:p>
          </table:table-cell>
          <table:table-cell table:style-name="ce19" office:value-type="string" calcext:value-type="string">
            <text:p>1,380313896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4]*[.G14]+([.F14]*[.G14]*[.H14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4]+31" office:value-type="date" office:date-value="2012-05-06" calcext:value-type="date">
            <text:p>05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5]+[.C15]+[.D15])/100*[.E15]" office:value-type="float" office:value="0" calcext:value-type="float">
            <text:p>R$ 0,00</text:p>
          </table:table-cell>
          <table:table-cell table:style-name="ce19" office:value-type="string" calcext:value-type="string">
            <text:p>1,374403959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5]*[.G15]+([.F15]*[.G15]*[.H1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5]+31" office:value-type="date" office:date-value="2012-06-06" calcext:value-type="date">
            <text:p>06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6]+[.C16]+[.D16])/100*[.E16]" office:value-type="float" office:value="0" calcext:value-type="float">
            <text:p>R$ 0,00</text:p>
          </table:table-cell>
          <table:table-cell table:style-name="ce19" office:value-type="string" calcext:value-type="string">
            <text:p>1,3674300656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6]*[.G16]+([.F16]*[.G16]*[.H1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6]+31" office:value-type="date" office:date-value="2012-07-07" calcext:value-type="date">
            <text:p>07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7]+[.C17]+[.D17])/100*[.E17]" office:value-type="float" office:value="0" calcext:value-type="float">
            <text:p>R$ 0,00</text:p>
          </table:table-cell>
          <table:table-cell table:style-name="ce19" office:value-type="string" calcext:value-type="string">
            <text:p>1,364973114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7]*[.G17]+([.F17]*[.G17]*[.H1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7]+31" office:value-type="date" office:date-value="2012-08-07" calcext:value-type="date">
            <text:p>08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8]+[.C18]+[.D18])/100*[.E18]" office:value-type="float" office:value="0" calcext:value-type="float">
            <text:p>R$ 0,00</text:p>
          </table:table-cell>
          <table:table-cell table:style-name="ce19" office:value-type="string" calcext:value-type="string">
            <text:p>1,360483518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8]*[.G18]+([.F18]*[.G18]*[.H1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8]+31" office:value-type="date" office:date-value="2012-09-07" calcext:value-type="date">
            <text:p>09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19]+[.C19]+[.D19])/100*[.E19]" office:value-type="float" office:value="0" calcext:value-type="float">
            <text:p>R$ 0,00</text:p>
          </table:table-cell>
          <table:table-cell table:style-name="ce19" office:value-type="string" calcext:value-type="string">
            <text:p>1,355198245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19]*[.G19]+([.F19]*[.G19]*[.H1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19]+31" office:value-type="date" office:date-value="2012-10-08" calcext:value-type="date">
            <text:p>10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0]+[.C20]+[.D20])/100*[.E20]" office:value-type="float" office:value="0" calcext:value-type="float">
            <text:p>R$ 0,00</text:p>
          </table:table-cell>
          <table:table-cell table:style-name="ce19" office:value-type="string" calcext:value-type="string">
            <text:p>1,348724368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0]*[.G20]+([.F20]*[.G20]*[.H2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0]+31" office:value-type="date" office:date-value="2012-11-08" calcext:value-type="date">
            <text:p>11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1]+[.C21]+[.D21])/100*[.E21]" office:value-type="float" office:value="0" calcext:value-type="float">
            <text:p>R$ 0,00</text:p>
          </table:table-cell>
          <table:table-cell table:style-name="ce19" office:value-type="string" calcext:value-type="string">
            <text:p>1,340014275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1]*[.G21]+([.F21]*[.G21]*[.H21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1]+31" office:value-type="date" office:date-value="2012-12-09" calcext:value-type="date">
            <text:p>12/201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2]+[.C22]+[.D22])/100*[.E22]" office:value-type="float" office:value="0" calcext:value-type="float">
            <text:p>R$ 0,00</text:p>
          </table:table-cell>
          <table:table-cell table:style-name="ce19" office:value-type="string" calcext:value-type="string">
            <text:p>1,332817063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2]*[.G22]+([.F22]*[.G22]*[.H2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2]+31" office:value-type="date" office:date-value="2013-01-09" calcext:value-type="date">
            <text:p>01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3]+[.C23]+[.D23])/100*[.E23]" office:value-type="float" office:value="0" calcext:value-type="float">
            <text:p>R$ 0,00</text:p>
          </table:table-cell>
          <table:table-cell table:style-name="ce19" office:value-type="string" calcext:value-type="string">
            <text:p>1,327139823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3]*[.G23]+([.F23]*[.G23]*[.H23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3]+31" office:value-type="date" office:date-value="2013-02-09" calcext:value-type="date">
            <text:p>02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4]+[.C24]+[.D24])/100*[.E24]" office:value-type="float" office:value="0" calcext:value-type="float">
            <text:p>R$ 0,00</text:p>
          </table:table-cell>
          <table:table-cell table:style-name="ce19" office:value-type="string" calcext:value-type="string">
            <text:p>1,315041442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4]*[.G24]+([.F24]*[.G24]*[.H24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4]+31" office:value-type="date" office:date-value="2013-03-12" calcext:value-type="date">
            <text:p>03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5]+[.C25]+[.D25])/100*[.E25]" office:value-type="float" office:value="0" calcext:value-type="float">
            <text:p>R$ 0,00</text:p>
          </table:table-cell>
          <table:table-cell table:style-name="ce19" office:value-type="string" calcext:value-type="string">
            <text:p>1,308238601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5]*[.G25]+([.F25]*[.G25]*[.H2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5]+31" office:value-type="date" office:date-value="2013-04-12" calcext:value-type="date">
            <text:p>04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6]+[.C26]+[.D26])/100*[.E26]" office:value-type="float" office:value="0" calcext:value-type="float">
            <text:p>R$ 0,00</text:p>
          </table:table-cell>
          <table:table-cell table:style-name="ce19" office:value-type="string" calcext:value-type="string">
            <text:p>1,300435985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6]*[.G26]+([.F26]*[.G26]*[.H2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6]+31" office:value-type="date" office:date-value="2013-05-13" calcext:value-type="date">
            <text:p>05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7]+[.C27]+[.D27])/100*[.E27]" office:value-type="float" office:value="0" calcext:value-type="float">
            <text:p>R$ 0,00</text:p>
          </table:table-cell>
          <table:table-cell table:style-name="ce19" office:value-type="string" calcext:value-type="string">
            <text:p>1,2928084158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7]*[.G27]+([.F27]*[.G27]*[.H2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7]+31" office:value-type="date" office:date-value="2013-06-13" calcext:value-type="date">
            <text:p>06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8]+[.C28]+[.D28])/100*[.E28]" office:value-type="float" office:value="0" calcext:value-type="float">
            <text:p>R$ 0,00</text:p>
          </table:table-cell>
          <table:table-cell table:style-name="ce19" office:value-type="string" calcext:value-type="string">
            <text:p>1,288299368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8]*[.G28]+([.F28]*[.G28]*[.H2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8]+31" office:value-type="date" office:date-value="2013-07-14" calcext:value-type="date">
            <text:p>07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29]+[.C29]+[.D29])/100*[.E29]" office:value-type="float" office:value="0" calcext:value-type="float">
            <text:p>R$ 0,00</text:p>
          </table:table-cell>
          <table:table-cell table:style-name="ce19" office:value-type="string" calcext:value-type="string">
            <text:p>1,2847022019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29]*[.G29]+([.F29]*[.G29]*[.H2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29]+31" office:value-type="date" office:date-value="2013-08-14" calcext:value-type="date">
            <text:p>08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0]+[.C30]+[.D30])/100*[.E30]" office:value-type="float" office:value="0" calcext:value-type="float">
            <text:p>R$ 0,00</text:p>
          </table:table-cell>
          <table:table-cell table:style-name="ce19" office:value-type="string" calcext:value-type="string">
            <text:p>1,2863744887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0]*[.G30]+([.F30]*[.G30]*[.H3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0]+31" office:value-type="date" office:date-value="2013-09-14" calcext:value-type="date">
            <text:p>09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1]+[.C31]+[.D31])/100*[.E31]" office:value-type="float" office:value="0" calcext:value-type="float">
            <text:p>R$ 0,00</text:p>
          </table:table-cell>
          <table:table-cell table:style-name="ce19" office:value-type="string" calcext:value-type="string">
            <text:p>1,284319577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1]*[.G31]+([.F31]*[.G31]*[.H31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1]+31" office:value-type="date" office:date-value="2013-10-15" calcext:value-type="date">
            <text:p>10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2]+[.C32]+[.D32])/100*[.E32]" office:value-type="float" office:value="0" calcext:value-type="float">
            <text:p>R$ 0,00</text:p>
          </table:table-cell>
          <table:table-cell table:style-name="ce19" office:value-type="string" calcext:value-type="string">
            <text:p>1,280861252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2]*[.G32]+([.F32]*[.G32]*[.H3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2]+31" office:value-type="date" office:date-value="2013-11-15" calcext:value-type="date">
            <text:p>11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3]+[.C33]+[.D33])/100*[.E33]" office:value-type="float" office:value="0" calcext:value-type="float">
            <text:p>R$ 0,00</text:p>
          </table:table-cell>
          <table:table-cell table:style-name="ce19" office:value-type="string" calcext:value-type="string">
            <text:p>1,273095370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3]*[.G33]+([.F33]*[.G33]*[.H33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3]+31" office:value-type="date" office:date-value="2013-12-16" calcext:value-type="date">
            <text:p>12/2013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4]+[.C34]+[.D34])/100*[.E34]" office:value-type="float" office:value="0" calcext:value-type="float">
            <text:p>R$ 0,00</text:p>
          </table:table-cell>
          <table:table-cell table:style-name="ce19" office:value-type="string" calcext:value-type="string">
            <text:p>1,266257579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4]*[.G34]+([.F34]*[.G34]*[.H34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4]+31" office:value-type="date" office:date-value="2014-01-16" calcext:value-type="date">
            <text:p>01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5]+[.C35]+[.D35])/100*[.E35]" office:value-type="float" office:value="0" calcext:value-type="float">
            <text:p>R$ 0,00</text:p>
          </table:table-cell>
          <table:table-cell table:style-name="ce19" office:value-type="string" calcext:value-type="string">
            <text:p>1,250550046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5]*[.G35]+([.F35]*[.G35]*[.H3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5]+31" office:value-type="date" office:date-value="2014-02-16" calcext:value-type="date">
            <text:p>02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6]+[.C36]+[.D36])/100*[.E36]" office:value-type="float" office:value="0" calcext:value-type="float">
            <text:p>R$ 0,00</text:p>
          </table:table-cell>
          <table:table-cell table:style-name="ce19" office:value-type="string" calcext:value-type="string">
            <text:p>1,242227124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6]*[.G36]+([.F36]*[.G36]*[.H3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6]+31" office:value-type="date" office:date-value="2014-03-19" calcext:value-type="date">
            <text:p>03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7]+[.C37]+[.D37])/100*[.E37]" office:value-type="float" office:value="0" calcext:value-type="float">
            <text:p>R$ 0,00</text:p>
          </table:table-cell>
          <table:table-cell table:style-name="ce19" office:value-type="string" calcext:value-type="string">
            <text:p>1,233591980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7]*[.G37]+([.F37]*[.G37]*[.H3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7]+31" office:value-type="date" office:date-value="2014-04-19" calcext:value-type="date">
            <text:p>04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8]+[.C38]+[.D38])/100*[.E38]" office:value-type="float" office:value="0" calcext:value-type="float">
            <text:p>R$ 0,00</text:p>
          </table:table-cell>
          <table:table-cell table:style-name="ce19" office:value-type="string" calcext:value-type="string">
            <text:p>1,2246520207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8]*[.G38]+([.F38]*[.G38]*[.H3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8]+31" office:value-type="date" office:date-value="2014-05-20" calcext:value-type="date">
            <text:p>05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39]+[.C39]+[.D39])/100*[.E39]" office:value-type="float" office:value="0" calcext:value-type="float">
            <text:p>R$ 0,00</text:p>
          </table:table-cell>
          <table:table-cell table:style-name="ce19" office:value-type="string" calcext:value-type="string">
            <text:p>1,215173666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39]*[.G39]+([.F39]*[.G39]*[.H3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39]+31" office:value-type="date" office:date-value="2014-06-20" calcext:value-type="date">
            <text:p>06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0]+[.C40]+[.D40])/100*[.E40]" office:value-type="float" office:value="0" calcext:value-type="float">
            <text:p>R$ 0,00</text:p>
          </table:table-cell>
          <table:table-cell table:style-name="ce19" office:value-type="string" calcext:value-type="string">
            <text:p>1,208166301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0]*[.G40]+([.F40]*[.G40]*[.H4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0]+31" office:value-type="date" office:date-value="2014-07-21" calcext:value-type="date">
            <text:p>07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1]+[.C41]+[.D41])/100*[.E41]" office:value-type="float" office:value="0" calcext:value-type="float">
            <text:p>R$ 0,00</text:p>
          </table:table-cell>
          <table:table-cell table:style-name="ce19" office:value-type="string" calcext:value-type="string">
            <text:p>1,202514483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1]*[.G41]+([.F41]*[.G41]*[.H41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1]+31" office:value-type="date" office:date-value="2014-08-21" calcext:value-type="date">
            <text:p>08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2]+[.C42]+[.D42])/100*[.E42]" office:value-type="float" office:value="0" calcext:value-type="float">
            <text:p>R$ 0,00</text:p>
          </table:table-cell>
          <table:table-cell table:style-name="ce19" office:value-type="string" calcext:value-type="string">
            <text:p>1,200473678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2]*[.G42]+([.F42]*[.G42]*[.H4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2]+31" office:value-type="date" office:date-value="2014-09-21" calcext:value-type="date">
            <text:p>09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3]+[.C43]+[.D43])/100*[.E43]" office:value-type="float" office:value="0" calcext:value-type="float">
            <text:p>R$ 0,00</text:p>
          </table:table-cell>
          <table:table-cell table:style-name="ce19" office:value-type="string" calcext:value-type="string">
            <text:p>1,1987953647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3]*[.G43]+([.F43]*[.G43]*[.H43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3]+31" office:value-type="date" office:date-value="2014-10-22" calcext:value-type="date">
            <text:p>10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4]+[.C44]+[.D44])/100*[.E44]" office:value-type="float" office:value="0" calcext:value-type="float">
            <text:p>R$ 0,00</text:p>
          </table:table-cell>
          <table:table-cell table:style-name="ce19" office:value-type="string" calcext:value-type="string">
            <text:p>1,1941382256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4]*[.G44]+([.F44]*[.G44]*[.H44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4]+31" office:value-type="date" office:date-value="2014-11-22" calcext:value-type="date">
            <text:p>11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5]+[.C45]+[.D45])/100*[.E45]" office:value-type="float" office:value="0" calcext:value-type="float">
            <text:p>R$ 0,00</text:p>
          </table:table-cell>
          <table:table-cell table:style-name="ce19" office:value-type="string" calcext:value-type="string">
            <text:p>1,1884337436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5]*[.G45]+([.F45]*[.G45]*[.H4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5]+31" office:value-type="date" office:date-value="2014-12-23" calcext:value-type="date">
            <text:p>12/2014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6]+[.C46]+[.D46])/100*[.E46]" office:value-type="float" office:value="0" calcext:value-type="float">
            <text:p>R$ 0,00</text:p>
          </table:table-cell>
          <table:table-cell table:style-name="ce19" office:value-type="string" calcext:value-type="string">
            <text:p>1,1839347914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6]*[.G46]+([.F46]*[.G46]*[.H4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6]+31" office:value-type="date" office:date-value="2015-01-23" calcext:value-type="date">
            <text:p>01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7]+[.C47]+[.D47])/100*[.E47]" office:value-type="float" office:value="0" calcext:value-type="float">
            <text:p>R$ 0,00</text:p>
          </table:table-cell>
          <table:table-cell table:style-name="ce19" office:value-type="string" calcext:value-type="string">
            <text:p>1,183494476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7]*[.G47]+([.F47]*[.G47]*[.H4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7]+31" office:value-type="date" office:date-value="2015-02-23" calcext:value-type="date">
            <text:p>02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8]+[.C48]+[.D48])/100*[.E48]" office:value-type="float" office:value="0" calcext:value-type="float">
            <text:p>R$ 0,00</text:p>
          </table:table-cell>
          <table:table-cell table:style-name="ce19" office:value-type="string" calcext:value-type="string">
            <text:p>1,1662342099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8]*[.G48]+([.F48]*[.G48]*[.H4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8]+31" office:value-type="date" office:date-value="2015-03-26" calcext:value-type="date">
            <text:p>03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49]+[.C49]+[.D49])/100*[.E49]" office:value-type="float" office:value="0" calcext:value-type="float">
            <text:p>R$ 0,00</text:p>
          </table:table-cell>
          <table:table-cell table:style-name="ce19" office:value-type="string" calcext:value-type="string">
            <text:p>1,152861022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49]*[.G49]+([.F49]*[.G49]*[.H4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49]+31" office:value-type="date" office:date-value="2015-04-26" calcext:value-type="date">
            <text:p>04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0]+[.C50]+[.D50])/100*[.E50]" office:value-type="float" office:value="0" calcext:value-type="float">
            <text:p>R$ 0,00</text:p>
          </table:table-cell>
          <table:table-cell table:style-name="ce19" office:value-type="string" calcext:value-type="string">
            <text:p>1,135711774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0]*[.G50]+([.F50]*[.G50]*[.H5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0]+31" office:value-type="date" office:date-value="2015-05-27" calcext:value-type="date">
            <text:p>05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1]+[.C51]+[.D51])/100*[.E51]" office:value-type="float" office:value="0" calcext:value-type="float">
            <text:p>R$ 0,00</text:p>
          </table:table-cell>
          <table:table-cell table:style-name="ce19" office:value-type="string" calcext:value-type="string">
            <text:p>1,127705068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1]*[.G51]+([.F51]*[.G51]*[.H51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1]+31" office:value-type="date" office:date-value="2015-06-27" calcext:value-type="date">
            <text:p>06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2]+[.C52]+[.D52])/100*[.E52]" office:value-type="float" office:value="0" calcext:value-type="float">
            <text:p>R$ 0,00</text:p>
          </table:table-cell>
          <table:table-cell table:style-name="ce19" office:value-type="string" calcext:value-type="string">
            <text:p>1,1166502309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2]*[.G52]+([.F52]*[.G52]*[.H5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2]+31" office:value-type="date" office:date-value="2015-07-28" calcext:value-type="date">
            <text:p>07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3]+[.C53]+[.D53])/100*[.E53]" office:value-type="float" office:value="0" calcext:value-type="float">
            <text:p>R$ 0,00</text:p>
          </table:table-cell>
          <table:table-cell table:style-name="ce19" office:value-type="string" calcext:value-type="string">
            <text:p>1,108117724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3]*[.G53]+([.F53]*[.G53]*[.H53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3]+31" office:value-type="date" office:date-value="2015-08-28" calcext:value-type="date">
            <text:p>08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4]+[.C54]+[.D54])/100*[.E54]" office:value-type="float" office:value="0" calcext:value-type="float">
            <text:p>R$ 0,00</text:p>
          </table:table-cell>
          <table:table-cell table:style-name="ce19" office:value-type="string" calcext:value-type="string">
            <text:p>1,1017277038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4]*[.G54]+([.F54]*[.G54]*[.H54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4]+31" office:value-type="date" office:date-value="2015-09-28" calcext:value-type="date">
            <text:p>09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5]+[.C55]+[.D55])/100*[.E55]" office:value-type="float" office:value="0" calcext:value-type="float">
            <text:p>R$ 0,00</text:p>
          </table:table-cell>
          <table:table-cell table:style-name="ce19" office:value-type="string" calcext:value-type="string">
            <text:p>1,098980253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5]*[.G55]+([.F55]*[.G55]*[.H5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5]+31" office:value-type="date" office:date-value="2015-10-29" calcext:value-type="date">
            <text:p>10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6]+[.C56]+[.D56])/100*[.E56]" office:value-type="float" office:value="0" calcext:value-type="float">
            <text:p>R$ 0,00</text:p>
          </table:table-cell>
          <table:table-cell table:style-name="ce19" office:value-type="string" calcext:value-type="string">
            <text:p>1,0934038933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6]*[.G56]+([.F56]*[.G56]*[.H5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6]+31" office:value-type="date" office:date-value="2015-11-29" calcext:value-type="date">
            <text:p>11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7]+[.C57]+[.D57])/100*[.E57]" office:value-type="float" office:value="0" calcext:value-type="float">
            <text:p>R$ 0,00</text:p>
          </table:table-cell>
          <table:table-cell table:style-name="ce19" office:value-type="string" calcext:value-type="string">
            <text:p>1,0850490159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7]*[.G57]+([.F57]*[.G57]*[.H5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7]+31" office:value-type="date" office:date-value="2015-12-30" calcext:value-type="date">
            <text:p>12/2015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8]+[.C58]+[.D58])/100*[.E58]" office:value-type="float" office:value="0" calcext:value-type="float">
            <text:p>R$ 0,00</text:p>
          </table:table-cell>
          <table:table-cell table:style-name="ce19" office:value-type="string" calcext:value-type="string">
            <text:p>1,073137193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8]*[.G58]+([.F58]*[.G58]*[.H5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8]+31" office:value-type="date" office:date-value="2016-01-30" calcext:value-type="date">
            <text:p>01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59]+[.C59]+[.D59])/100*[.E59]" office:value-type="float" office:value="0" calcext:value-type="float">
            <text:p>R$ 0,00</text:p>
          </table:table-cell>
          <table:table-cell table:style-name="ce19" office:value-type="string" calcext:value-type="string">
            <text:p>1,063565107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59]*[.G59]+([.F59]*[.G59]*[.H5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16-02-01" calcext:value-type="date">
            <text:p>02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0]+[.C60]+[.D60])/100*[.E60]" office:value-type="float" office:value="0" calcext:value-type="float">
            <text:p>R$ 0,00</text:p>
          </table:table-cell>
          <table:table-cell table:style-name="ce20" office:value-type="string" calcext:value-type="string">
            <text:p>1,047744170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0]*[.G60]+([.F60]*[.G60]*[.H6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59]+31" office:value-type="date" office:date-value="2016-03-01" calcext:value-type="date">
            <text:p>03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1]+[.C61]+[.D61])/100*[.E61]" office:value-type="float" office:value="0" calcext:value-type="float">
            <text:p>R$ 0,00</text:p>
          </table:table-cell>
          <table:table-cell table:style-name="ce19" office:value-type="string" calcext:value-type="string">
            <text:p>1,037884269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1]*[.G61]+([.F61]*[.G61]*[.H61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61]+31" office:value-type="date" office:date-value="2016-04-01" calcext:value-type="date">
            <text:p>04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2]+[.C62]+[.D62])/100*[.E62]" office:value-type="float" office:value="0" calcext:value-type="float">
            <text:p>R$ 0,00</text:p>
          </table:table-cell>
          <table:table-cell table:style-name="ce19" office:value-type="string" calcext:value-type="string">
            <text:p>1,033337584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2]*[.G62]+([.F62]*[.G62]*[.H6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62]+31" office:value-type="date" office:date-value="2016-05-02" calcext:value-type="date">
            <text:p>05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3]+[.C63]+[.D63])/100*[.E63]" office:value-type="float" office:value="0" calcext:value-type="float">
            <text:p>R$ 0,00</text:p>
          </table:table-cell>
          <table:table-cell table:style-name="ce21" office:value-type="string" calcext:value-type="string">
            <text:p>1,026766280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3]*[.G63]+([.F63]*[.G63]*[.H63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63]+31" office:value-type="date" office:date-value="2016-06-02" calcext:value-type="date">
            <text:p>06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4]+[.C64]+[.D64])/100*[.E64]" office:value-type="float" office:value="0" calcext:value-type="float">
            <text:p>R$ 0,00</text:p>
          </table:table-cell>
          <table:table-cell table:style-name="ce22" office:value-type="string" calcext:value-type="string">
            <text:p>1,016801624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4]*[.G64]+([.F64]*[.G64]*[.H64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64]+31" office:value-type="date" office:date-value="2016-07-03" calcext:value-type="date">
            <text:p>07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5]+[.C65]+[.D65])/100*[.E65]" office:value-type="float" office:value="0" calcext:value-type="float">
            <text:p>R$ 0,00</text:p>
          </table:table-cell>
          <table:table-cell table:style-name="ce19" office:value-type="string" calcext:value-type="string">
            <text:p>1,0120450125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5]*[.G65]+([.F65]*[.G65]*[.H6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65]+31" office:value-type="date" office:date-value="2016-08-03" calcext:value-type="date">
            <text:p>08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6]+[.C66]+[.D66])/100*[.E66]" office:value-type="float" office:value="0" calcext:value-type="float">
            <text:p>R$ 0,00</text:p>
          </table:table-cell>
          <table:table-cell table:style-name="ce19" office:value-type="string" calcext:value-type="string">
            <text:p>1,0056091142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6]*[.G66]+([.F66]*[.G66]*[.H6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table:formula="of:=[.A66]+31" office:value-type="date" office:date-value="2016-09-03" calcext:value-type="date">
            <text:p>09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7]+[.C67]+[.D67])/100*[.E67]" office:value-type="float" office:value="0" calcext:value-type="float">
            <text:p>R$ 0,00</text:p>
          </table:table-cell>
          <table:table-cell table:style-name="ce19" office:value-type="string" calcext:value-type="string">
            <text:p>1,002501360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7]*[.G67]+([.F67]*[.G67]*[.H6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16-10-01" calcext:value-type="date">
            <text:p>10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8]+[.C68]+[.D68])/100*[.E68]" office:value-type="float" office:value="0" calcext:value-type="float">
            <text:p>R$ 0,00</text:p>
          </table:table-cell>
          <table:table-cell table:style-name="ce23" office:value-type="string" calcext:value-type="string">
            <text:p>1,001700000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8]*[.G68]+([.F68]*[.G68]*[.H68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16-11-01" calcext:value-type="date">
            <text:p>11/2016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([.B69]+[.C69]+[.D69])/100*[.E69]" office:value-type="float" office:value="0" calcext:value-type="float">
            <text:p>R$ 0,00</text:p>
          </table:table-cell>
          <table:table-cell table:style-name="ce24" office:value-type="string" calcext:value-type="string">
            <text:p>1,000000000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8" table:formula="of:=[.F69]*[.G69]+([.F69]*[.G69]*[.H6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3"/>
          <table:table-cell table:style-name="ce6"/>
          <table:table-cell table:style-name="ce13" table:number-columns-repeated="3"/>
          <table:table-cell table:style-name="ce26" office:value-type="string" calcext:value-type="string">
            <text:p>TOTAL</text:p>
          </table:table-cell>
          <table:table-cell table:style-name="ce28" table:formula="of:=SUM([.I7:.I67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8" table:number-columns-repeated="8"/>
          <table:table-cell table:number-columns-repeated="1016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9" table:number-columns-spanned="8" table:number-rows-spanned="1"/>
          <table:covered-table-cell table:number-columns-repeated="7" table:style-name="ce9"/>
          <table:table-cell table:style-name="ce29"/>
          <table:table-cell table:number-columns-repeated="1015"/>
        </table:table-row>
        <table:table-row table:style-name="ro3">
          <table:table-cell table:style-name="ce9" table:number-columns-spanned="8" table:number-rows-spanned="1"/>
          <table:covered-table-cell table:number-columns-repeated="7" table:style-name="ce9"/>
          <table:table-cell table:style-name="ce29"/>
          <table:table-cell table:number-columns-repeated="1015"/>
        </table:table-row>
        <table:table-row table:style-name="ro3">
          <table:table-cell table:number-columns-repeated="7"/>
          <table:table-cell table:style-name="ce27"/>
          <table:table-cell table:style-name="ce29"/>
          <table:table-cell table:number-columns-repeated="1015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2.G7:Plan2.G59 Plan2.G61:Plan2.G62 Plan2.G65:Plan2.G67">
            <calcext:condition calcext:apply-style-name="Excel_CondFormat_1_1_1" calcext:value="=&quot;Total&quot;" calcext:base-cell-address="Plan2.G7"/>
          </calcext:conditional-format>
          <calcext:conditional-format calcext:target-range-address="Plan2.G68:Plan2.G68">
            <calcext:condition calcext:apply-style-name="Excel_CondFormat_1_2_1" calcext:value="=&quot;Total&quot;" calcext:base-cell-address="Plan2.G68"/>
          </calcext:conditional-format>
          <calcext:conditional-format calcext:target-range-address="Plan2.G69:Plan2.G69">
            <calcext:condition calcext:apply-style-name="Excel_CondFormat_1_3_1" calcext:value="=&quot;Total&quot;" calcext:base-cell-address="Plan2.G69"/>
          </calcext:conditional-format>
          <calcext:conditional-format calcext:target-range-address="Plan2.G60:Plan2.G60">
            <calcext:condition calcext:apply-style-name="Excel_CondFormat_1_4_1" calcext:value="=&quot;Total&quot;" calcext:base-cell-address="Plan2.G60"/>
          </calcext:conditional-format>
          <calcext:conditional-format calcext:target-range-address="Plan2.G64:Plan2.G64">
            <calcext:condition calcext:apply-style-name="Excel_CondFormat_1_5_1" calcext:value="=&quot;Total&quot;" calcext:base-cell-address="Plan2.G64"/>
          </calcext:conditional-format>
          <calcext:conditional-format calcext:target-range-address="Plan2.G63:Plan2.G63">
            <calcext:condition calcext:apply-style-name="Excel_CondFormat_1_6_1" calcext:value="=&quot;Total&quot;" calcext:base-cell-address="Plan2.G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month number:style="long"/>
      <number:text>/</number:text>
      <number:year number:style="long"/>
    </number:date-style>
    <number:number-style style:name="N125">
      <number:number number:decimal-places="9" loext:min-decimal-places="9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rial Jurídico</meta:initial-creator>
    <meta:creation-date>2016-05-23T15:45:11</meta:creation-date>
    <dc:date>2018-10-23T12:46:12.204000000</dc:date>
    <meta:editing-duration>PT3M21S</meta:editing-duration>
    <meta:editing-cycles>1</meta:editing-cycles>
    <meta:document-statistic meta:table-count="1" meta:cell-count="582" meta:object-count="0"/>
    <meta:generator>LibreOffice/6.1.2.1$Windows_X86_64 LibreOffice_project/65905a128db06ba48db947242809d14d3f9a93fe</meta:generator>
  </office:meta>
</office:document-meta>
</file>