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46.69mm"/>
    </style:style>
    <style:style style:name="co3" style:family="table-column">
      <style:table-column-properties fo:break-before="auto" style:column-width="43.06mm"/>
    </style:style>
    <style:style style:name="co4" style:family="table-column">
      <style:table-column-properties fo:break-before="auto" style:column-width="50.04mm"/>
    </style:style>
    <style:style style:name="co5" style:family="table-column">
      <style:table-column-properties fo:break-before="auto" style:column-width="55.63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7.1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71mm"/>
    </style:style>
    <style:style style:name="ce8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000000"/>
    </style:style>
    <style:style style:name="ce11" style:family="table-cell" style:parent-style-name="Default">
      <style:table-cell-properties style:glyph-orientation-vertical="0" fo:border-bottom="0.74pt solid #000000" fo:background-color="#003366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1_5f_1" style:base-cell-address="Plan2.F7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4_5f_1" style:base-cell-address="Plan2.F60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6_5f_1" style:base-cell-address="Plan2.F63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5_5f_1" style:base-cell-address="Plan2.F64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2_5f_1" style:base-cell-address="Plan2.F68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Total&quot;" style:apply-style-name="Excel_5f_CondFormat_5f_1_5f_3_5f_1" style:base-cell-address="Plan2.F69"/>
    </style:style>
    <style:style style:name="ce24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23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DE CÁLCULO 01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xclusão do ICSM da Base de Cálculo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>
            <text:p>Autor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1016"/>
        </table:table-row>
        <table:table-row table:style-name="ro3">
          <table:table-cell table:style-name="ce3" office:value-type="string" calcext:value-type="string">
            <text:p>Réu</text:p>
          </table:table-cell>
          <table:table-cell table:style-name="ce12" table:number-columns-spanned="7" table:number-rows-spanned="1"/>
          <table:covered-table-cell table:number-columns-repeated="6" table:style-name="ce1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Período</text:p>
          </table:table-cell>
          <table:table-cell table:style-name="ce4" office:value-type="string" calcext:value-type="string" table:number-columns-spanned="1" table:number-rows-spanned="2">
            <text:p>Distribuição R$ </text:p>
          </table:table-cell>
          <table:table-cell table:style-name="ce4" office:value-type="string" calcext:value-type="string" table:number-columns-spanned="1" table:number-rows-spanned="2">
            <text:p>Transmissão R$</text:p>
          </table:table-cell>
          <table:table-cell table:style-name="ce4" office:value-type="string" calcext:value-type="string" table:number-columns-spanned="1" table:number-rows-spanned="2">
            <text:p>Aliquota do ICMS %</text:p>
          </table:table-cell>
          <table:table-cell table:style-name="ce4" office:value-type="string" calcext:value-type="string" table:number-columns-spanned="1" table:number-rows-spanned="2">
            <text:p>Valor a ser restituido</text:p>
          </table:table-cell>
          <table:table-cell table:style-name="ce4" office:value-type="string" calcext:value-type="string" table:number-columns-spanned="1" table:number-rows-spanned="2">
            <text:p>Atualização INPC</text:p>
          </table:table-cell>
          <table:table-cell table:style-name="ce4" office:value-type="string" calcext:value-type="string" table:number-columns-spanned="1" table:number-rows-spanned="2">
            <text:p>Juros %</text:p>
          </table:table-cell>
          <table:table-cell table:style-name="ce4" office:value-type="string" calcext:value-type="string" table:number-columns-spanned="1" table:number-rows-spanned="2">
            <text:p>Sub total</text:p>
          </table:table-cell>
          <table:table-cell table:number-columns-repeated="1016"/>
        </table:table-row>
        <table:table-row table:style-name="ro4">
          <table:covered-table-cell table:number-columns-repeated="8" table:style-name="ce4"/>
          <table:table-cell table:number-columns-repeated="1016"/>
        </table:table-row>
        <table:table-row table:style-name="ro3">
          <table:table-cell table:style-name="ce5" office:value-type="date" office:date-value="2011-09-01" calcext:value-type="date">
            <text:p>09/201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7]+[.C7])/100*[.D7]" office:value-type="float" office:value="0" calcext:value-type="float">
            <text:p>R$ 0,00</text:p>
          </table:table-cell>
          <table:table-cell table:style-name="ce18" office:value-type="string" calcext:value-type="string">
            <text:p>1,4356458723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7]*[.F7]+([.E7]*[.F7]*[.G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7]+31" office:value-type="date" office:date-value="2011-10-02" calcext:value-type="date">
            <text:p>10/201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8]+[.C8])/100*[.D8]" office:value-type="float" office:value="0" calcext:value-type="float">
            <text:p>R$ 0,00</text:p>
          </table:table-cell>
          <table:table-cell table:style-name="ce18" office:value-type="string" calcext:value-type="string">
            <text:p>1,429214407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8]*[.F8]+([.E8]*[.F8]*[.G8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8]+31" office:value-type="date" office:date-value="2011-11-02" calcext:value-type="date">
            <text:p>11/201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9]+[.C9])/100*[.D9]" office:value-type="float" office:value="0" calcext:value-type="float">
            <text:p>R$ 0,00</text:p>
          </table:table-cell>
          <table:table-cell table:style-name="ce18" office:value-type="string" calcext:value-type="string">
            <text:p>1,4246555099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9]*[.F9]+([.E9]*[.F9]*[.G9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9]+31" office:value-type="date" office:date-value="2011-12-03" calcext:value-type="date">
            <text:p>12/201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0]+[.C10])/100*[.D10]" office:value-type="float" office:value="0" calcext:value-type="float">
            <text:p>R$ 0,00</text:p>
          </table:table-cell>
          <table:table-cell table:style-name="ce18" office:value-type="string" calcext:value-type="string">
            <text:p>1,416580998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0]*[.F10]+([.E10]*[.F10]*[.G10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0]+31" office:value-type="date" office:date-value="2012-01-03" calcext:value-type="date">
            <text:p>01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1]+[.C11])/100*[.D11]" office:value-type="float" office:value="0" calcext:value-type="float">
            <text:p>R$ 0,00</text:p>
          </table:table-cell>
          <table:table-cell table:style-name="ce18" office:value-type="string" calcext:value-type="string">
            <text:p>1,4001407747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1]*[.F11]+([.E11]*[.F11]*[.G11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1]+31" office:value-type="date" office:date-value="2012-02-03" calcext:value-type="date">
            <text:p>02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2]+[.C12])/100*[.D12]" office:value-type="float" office:value="0" calcext:value-type="float">
            <text:p>R$ 0,00</text:p>
          </table:table-cell>
          <table:table-cell table:style-name="ce18" office:value-type="string" calcext:value-type="string">
            <text:p>1,391098633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2]*[.F12]+([.E12]*[.F12]*[.G12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2]+31" office:value-type="date" office:date-value="2012-03-05" calcext:value-type="date">
            <text:p>03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3]+[.C13])/100*[.D13]" office:value-type="float" office:value="0" calcext:value-type="float">
            <text:p>R$ 0,00</text:p>
          </table:table-cell>
          <table:table-cell table:style-name="ce18" office:value-type="string" calcext:value-type="string">
            <text:p>1,3837646807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3]*[.F13]+([.E13]*[.F13]*[.G13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3]+31" office:value-type="date" office:date-value="2012-04-05" calcext:value-type="date">
            <text:p>04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4]+[.C14])/100*[.D14]" office:value-type="float" office:value="0" calcext:value-type="float">
            <text:p>R$ 0,00</text:p>
          </table:table-cell>
          <table:table-cell table:style-name="ce18" office:value-type="string" calcext:value-type="string">
            <text:p>1,380313896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4]*[.F14]+([.E14]*[.F14]*[.G14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4]+31" office:value-type="date" office:date-value="2012-05-06" calcext:value-type="date">
            <text:p>05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5]+[.C15])/100*[.D15]" office:value-type="float" office:value="0" calcext:value-type="float">
            <text:p>R$ 0,00</text:p>
          </table:table-cell>
          <table:table-cell table:style-name="ce18" office:value-type="string" calcext:value-type="string">
            <text:p>1,374403959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5]*[.F15]+([.E15]*[.F15]*[.G15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5]+31" office:value-type="date" office:date-value="2012-06-06" calcext:value-type="date">
            <text:p>06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6]+[.C16])/100*[.D16]" office:value-type="float" office:value="0" calcext:value-type="float">
            <text:p>R$ 0,00</text:p>
          </table:table-cell>
          <table:table-cell table:style-name="ce18" office:value-type="string" calcext:value-type="string">
            <text:p>1,3674300656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6]*[.F16]+([.E16]*[.F16]*[.G16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6]+31" office:value-type="date" office:date-value="2012-07-07" calcext:value-type="date">
            <text:p>07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7]+[.C17])/100*[.D17]" office:value-type="float" office:value="0" calcext:value-type="float">
            <text:p>R$ 0,00</text:p>
          </table:table-cell>
          <table:table-cell table:style-name="ce18" office:value-type="string" calcext:value-type="string">
            <text:p>1,364973114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7]*[.F17]+([.E17]*[.F17]*[.G1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7]+31" office:value-type="date" office:date-value="2012-08-07" calcext:value-type="date">
            <text:p>08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8]+[.C18])/100*[.D18]" office:value-type="float" office:value="0" calcext:value-type="float">
            <text:p>R$ 0,00</text:p>
          </table:table-cell>
          <table:table-cell table:style-name="ce18" office:value-type="string" calcext:value-type="string">
            <text:p>1,360483518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8]*[.F18]+([.E18]*[.F18]*[.G18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8]+31" office:value-type="date" office:date-value="2012-09-07" calcext:value-type="date">
            <text:p>09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19]+[.C19])/100*[.D19]" office:value-type="float" office:value="0" calcext:value-type="float">
            <text:p>R$ 0,00</text:p>
          </table:table-cell>
          <table:table-cell table:style-name="ce18" office:value-type="string" calcext:value-type="string">
            <text:p>1,3551982453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19]*[.F19]+([.E19]*[.F19]*[.G19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19]+31" office:value-type="date" office:date-value="2012-10-08" calcext:value-type="date">
            <text:p>10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0]+[.C20])/100*[.D20]" office:value-type="float" office:value="0" calcext:value-type="float">
            <text:p>R$ 0,00</text:p>
          </table:table-cell>
          <table:table-cell table:style-name="ce18" office:value-type="string" calcext:value-type="string">
            <text:p>1,3487243683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0]*[.F20]+([.E20]*[.F20]*[.G20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0]+31" office:value-type="date" office:date-value="2012-11-08" calcext:value-type="date">
            <text:p>11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1]+[.C21])/100*[.D21]" office:value-type="float" office:value="0" calcext:value-type="float">
            <text:p>R$ 0,00</text:p>
          </table:table-cell>
          <table:table-cell table:style-name="ce18" office:value-type="string" calcext:value-type="string">
            <text:p>1,340014275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1]*[.F21]+([.E21]*[.F21]*[.G21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1]+31" office:value-type="date" office:date-value="2012-12-09" calcext:value-type="date">
            <text:p>12/20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2]+[.C22])/100*[.D22]" office:value-type="float" office:value="0" calcext:value-type="float">
            <text:p>R$ 0,00</text:p>
          </table:table-cell>
          <table:table-cell table:style-name="ce18" office:value-type="string" calcext:value-type="string">
            <text:p>1,332817063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2]*[.F22]+([.E22]*[.F22]*[.G22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2]+31" office:value-type="date" office:date-value="2013-01-09" calcext:value-type="date">
            <text:p>01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3]+[.C23])/100*[.D23]" office:value-type="float" office:value="0" calcext:value-type="float">
            <text:p>R$ 0,00</text:p>
          </table:table-cell>
          <table:table-cell table:style-name="ce18" office:value-type="string" calcext:value-type="string">
            <text:p>1,327139823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3]*[.F23]+([.E23]*[.F23]*[.G23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3]+31" office:value-type="date" office:date-value="2013-02-09" calcext:value-type="date">
            <text:p>02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4]+[.C24])/100*[.D24]" office:value-type="float" office:value="0" calcext:value-type="float">
            <text:p>R$ 0,00</text:p>
          </table:table-cell>
          <table:table-cell table:style-name="ce18" office:value-type="string" calcext:value-type="string">
            <text:p>1,3150414421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4]*[.F24]+([.E24]*[.F24]*[.G24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4]+31" office:value-type="date" office:date-value="2013-03-12" calcext:value-type="date">
            <text:p>03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5]+[.C25])/100*[.D25]" office:value-type="float" office:value="0" calcext:value-type="float">
            <text:p>R$ 0,00</text:p>
          </table:table-cell>
          <table:table-cell table:style-name="ce18" office:value-type="string" calcext:value-type="string">
            <text:p>1,308238601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5]*[.F25]+([.E25]*[.F25]*[.G25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5]+31" office:value-type="date" office:date-value="2013-04-12" calcext:value-type="date">
            <text:p>04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6]+[.C26])/100*[.D26]" office:value-type="float" office:value="0" calcext:value-type="float">
            <text:p>R$ 0,00</text:p>
          </table:table-cell>
          <table:table-cell table:style-name="ce18" office:value-type="string" calcext:value-type="string">
            <text:p>1,300435985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6]*[.F26]+([.E26]*[.F26]*[.G26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6]+31" office:value-type="date" office:date-value="2013-05-13" calcext:value-type="date">
            <text:p>05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7]+[.C27])/100*[.D27]" office:value-type="float" office:value="0" calcext:value-type="float">
            <text:p>R$ 0,00</text:p>
          </table:table-cell>
          <table:table-cell table:style-name="ce18" office:value-type="string" calcext:value-type="string">
            <text:p>1,2928084158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7]*[.F27]+([.E27]*[.F27]*[.G2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7]+31" office:value-type="date" office:date-value="2013-06-13" calcext:value-type="date">
            <text:p>06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8]+[.C28])/100*[.D28]" office:value-type="float" office:value="0" calcext:value-type="float">
            <text:p>R$ 0,00</text:p>
          </table:table-cell>
          <table:table-cell table:style-name="ce18" office:value-type="string" calcext:value-type="string">
            <text:p>1,288299368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8]*[.F28]+([.E28]*[.F28]*[.G28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8]+31" office:value-type="date" office:date-value="2013-07-14" calcext:value-type="date">
            <text:p>07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29]+[.C29])/100*[.D29]" office:value-type="float" office:value="0" calcext:value-type="float">
            <text:p>R$ 0,00</text:p>
          </table:table-cell>
          <table:table-cell table:style-name="ce18" office:value-type="string" calcext:value-type="string">
            <text:p>1,2847022019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29]*[.F29]+([.E29]*[.F29]*[.G29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29]+31" office:value-type="date" office:date-value="2013-08-14" calcext:value-type="date">
            <text:p>08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0]+[.C30])/100*[.D30]" office:value-type="float" office:value="0" calcext:value-type="float">
            <text:p>R$ 0,00</text:p>
          </table:table-cell>
          <table:table-cell table:style-name="ce18" office:value-type="string" calcext:value-type="string">
            <text:p>1,2863744887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0]*[.F30]+([.E30]*[.F30]*[.G30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0]+31" office:value-type="date" office:date-value="2013-09-14" calcext:value-type="date">
            <text:p>09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1]+[.C31])/100*[.D31]" office:value-type="float" office:value="0" calcext:value-type="float">
            <text:p>R$ 0,00</text:p>
          </table:table-cell>
          <table:table-cell table:style-name="ce18" office:value-type="string" calcext:value-type="string">
            <text:p>1,284319577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1]*[.F31]+([.E31]*[.F31]*[.G31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1]+31" office:value-type="date" office:date-value="2013-10-15" calcext:value-type="date">
            <text:p>10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2]+[.C32])/100*[.D32]" office:value-type="float" office:value="0" calcext:value-type="float">
            <text:p>R$ 0,00</text:p>
          </table:table-cell>
          <table:table-cell table:style-name="ce18" office:value-type="string" calcext:value-type="string">
            <text:p>1,280861252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2]*[.F32]+([.E32]*[.F32]*[.G32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2]+31" office:value-type="date" office:date-value="2013-11-15" calcext:value-type="date">
            <text:p>11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3]+[.C33])/100*[.D33]" office:value-type="float" office:value="0" calcext:value-type="float">
            <text:p>R$ 0,00</text:p>
          </table:table-cell>
          <table:table-cell table:style-name="ce18" office:value-type="string" calcext:value-type="string">
            <text:p>1,2730953703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3]*[.F33]+([.E33]*[.F33]*[.G33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3]+31" office:value-type="date" office:date-value="2013-12-16" calcext:value-type="date">
            <text:p>12/20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4]+[.C34])/100*[.D34]" office:value-type="float" office:value="0" calcext:value-type="float">
            <text:p>R$ 0,00</text:p>
          </table:table-cell>
          <table:table-cell table:style-name="ce18" office:value-type="string" calcext:value-type="string">
            <text:p>1,2662575793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4]*[.F34]+([.E34]*[.F34]*[.G34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4]+31" office:value-type="date" office:date-value="2014-01-16" calcext:value-type="date">
            <text:p>01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5]+[.C35])/100*[.D35]" office:value-type="float" office:value="0" calcext:value-type="float">
            <text:p>R$ 0,00</text:p>
          </table:table-cell>
          <table:table-cell table:style-name="ce18" office:value-type="string" calcext:value-type="string">
            <text:p>1,250550046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5]*[.F35]+([.E35]*[.F35]*[.G35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5]+31" office:value-type="date" office:date-value="2014-02-16" calcext:value-type="date">
            <text:p>02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6]+[.C36])/100*[.D36]" office:value-type="float" office:value="0" calcext:value-type="float">
            <text:p>R$ 0,00</text:p>
          </table:table-cell>
          <table:table-cell table:style-name="ce18" office:value-type="string" calcext:value-type="string">
            <text:p>1,2422271243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6]*[.F36]+([.E36]*[.F36]*[.G36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6]+31" office:value-type="date" office:date-value="2014-03-19" calcext:value-type="date">
            <text:p>03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7]+[.C37])/100*[.D37]" office:value-type="float" office:value="0" calcext:value-type="float">
            <text:p>R$ 0,00</text:p>
          </table:table-cell>
          <table:table-cell table:style-name="ce18" office:value-type="string" calcext:value-type="string">
            <text:p>1,233591980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7]*[.F37]+([.E37]*[.F37]*[.G3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7]+31" office:value-type="date" office:date-value="2014-04-19" calcext:value-type="date">
            <text:p>04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8]+[.C38])/100*[.D38]" office:value-type="float" office:value="0" calcext:value-type="float">
            <text:p>R$ 0,00</text:p>
          </table:table-cell>
          <table:table-cell table:style-name="ce18" office:value-type="string" calcext:value-type="string">
            <text:p>1,2246520207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8]*[.F38]+([.E38]*[.F38]*[.G38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8]+31" office:value-type="date" office:date-value="2014-05-20" calcext:value-type="date">
            <text:p>05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39]+[.C39])/100*[.D39]" office:value-type="float" office:value="0" calcext:value-type="float">
            <text:p>R$ 0,00</text:p>
          </table:table-cell>
          <table:table-cell table:style-name="ce18" office:value-type="string" calcext:value-type="string">
            <text:p>1,2151736661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39]*[.F39]+([.E39]*[.F39]*[.G39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39]+31" office:value-type="date" office:date-value="2014-06-20" calcext:value-type="date">
            <text:p>06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0]+[.C40])/100*[.D40]" office:value-type="float" office:value="0" calcext:value-type="float">
            <text:p>R$ 0,00</text:p>
          </table:table-cell>
          <table:table-cell table:style-name="ce18" office:value-type="string" calcext:value-type="string">
            <text:p>1,208166301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0]*[.F40]+([.E40]*[.F40]*[.G40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0]+31" office:value-type="date" office:date-value="2014-07-21" calcext:value-type="date">
            <text:p>07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1]+[.C41])/100*[.D41]" office:value-type="float" office:value="0" calcext:value-type="float">
            <text:p>R$ 0,00</text:p>
          </table:table-cell>
          <table:table-cell table:style-name="ce18" office:value-type="string" calcext:value-type="string">
            <text:p>1,202514483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1]*[.F41]+([.E41]*[.F41]*[.G41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1]+31" office:value-type="date" office:date-value="2014-08-21" calcext:value-type="date">
            <text:p>08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2]+[.C42])/100*[.D42]" office:value-type="float" office:value="0" calcext:value-type="float">
            <text:p>R$ 0,00</text:p>
          </table:table-cell>
          <table:table-cell table:style-name="ce18" office:value-type="string" calcext:value-type="string">
            <text:p>1,200473678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2]*[.F42]+([.E42]*[.F42]*[.G42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2]+31" office:value-type="date" office:date-value="2014-09-21" calcext:value-type="date">
            <text:p>09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3]+[.C43])/100*[.D43]" office:value-type="float" office:value="0" calcext:value-type="float">
            <text:p>R$ 0,00</text:p>
          </table:table-cell>
          <table:table-cell table:style-name="ce18" office:value-type="string" calcext:value-type="string">
            <text:p>1,1987953647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3]*[.F43]+([.E43]*[.F43]*[.G43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3]+31" office:value-type="date" office:date-value="2014-10-22" calcext:value-type="date">
            <text:p>10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4]+[.C44])/100*[.D44]" office:value-type="float" office:value="0" calcext:value-type="float">
            <text:p>R$ 0,00</text:p>
          </table:table-cell>
          <table:table-cell table:style-name="ce18" office:value-type="string" calcext:value-type="string">
            <text:p>1,1941382256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4]*[.F44]+([.E44]*[.F44]*[.G44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4]+31" office:value-type="date" office:date-value="2014-11-22" calcext:value-type="date">
            <text:p>11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5]+[.C45])/100*[.D45]" office:value-type="float" office:value="0" calcext:value-type="float">
            <text:p>R$ 0,00</text:p>
          </table:table-cell>
          <table:table-cell table:style-name="ce18" office:value-type="string" calcext:value-type="string">
            <text:p>1,1884337436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5]*[.F45]+([.E45]*[.F45]*[.G45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5]+31" office:value-type="date" office:date-value="2014-12-23" calcext:value-type="date">
            <text:p>12/20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6]+[.C46])/100*[.D46]" office:value-type="float" office:value="0" calcext:value-type="float">
            <text:p>R$ 0,00</text:p>
          </table:table-cell>
          <table:table-cell table:style-name="ce18" office:value-type="string" calcext:value-type="string">
            <text:p>1,1839347914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6]*[.F46]+([.E46]*[.F46]*[.G46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6]+31" office:value-type="date" office:date-value="2015-01-23" calcext:value-type="date">
            <text:p>01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7]+[.C47])/100*[.D47]" office:value-type="float" office:value="0" calcext:value-type="float">
            <text:p>R$ 0,00</text:p>
          </table:table-cell>
          <table:table-cell table:style-name="ce18" office:value-type="string" calcext:value-type="string">
            <text:p>1,183494476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7]*[.F47]+([.E47]*[.F47]*[.G4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7]+31" office:value-type="date" office:date-value="2015-02-23" calcext:value-type="date">
            <text:p>02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8]+[.C48])/100*[.D48]" office:value-type="float" office:value="0" calcext:value-type="float">
            <text:p>R$ 0,00</text:p>
          </table:table-cell>
          <table:table-cell table:style-name="ce18" office:value-type="string" calcext:value-type="string">
            <text:p>1,1662342099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8]*[.F48]+([.E48]*[.F48]*[.G48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8]+31" office:value-type="date" office:date-value="2015-03-26" calcext:value-type="date">
            <text:p>03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49]+[.C49])/100*[.D49]" office:value-type="float" office:value="0" calcext:value-type="float">
            <text:p>R$ 0,00</text:p>
          </table:table-cell>
          <table:table-cell table:style-name="ce18" office:value-type="string" calcext:value-type="string">
            <text:p>1,152861022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49]*[.F49]+([.E49]*[.F49]*[.G49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49]+31" office:value-type="date" office:date-value="2015-04-26" calcext:value-type="date">
            <text:p>04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0]+[.C50])/100*[.D50]" office:value-type="float" office:value="0" calcext:value-type="float">
            <text:p>R$ 0,00</text:p>
          </table:table-cell>
          <table:table-cell table:style-name="ce18" office:value-type="string" calcext:value-type="string">
            <text:p>1,135711774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0]*[.F50]+([.E50]*[.F50]*[.G50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0]+31" office:value-type="date" office:date-value="2015-05-27" calcext:value-type="date">
            <text:p>05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1]+[.C51])/100*[.D51]" office:value-type="float" office:value="0" calcext:value-type="float">
            <text:p>R$ 0,00</text:p>
          </table:table-cell>
          <table:table-cell table:style-name="ce18" office:value-type="string" calcext:value-type="string">
            <text:p>1,127705068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1]*[.F51]+([.E51]*[.F51]*[.G51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1]+31" office:value-type="date" office:date-value="2015-06-27" calcext:value-type="date">
            <text:p>06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2]+[.C52])/100*[.D52]" office:value-type="float" office:value="0" calcext:value-type="float">
            <text:p>R$ 0,00</text:p>
          </table:table-cell>
          <table:table-cell table:style-name="ce18" office:value-type="string" calcext:value-type="string">
            <text:p>1,1166502309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2]*[.F52]+([.E52]*[.F52]*[.G52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2]+31" office:value-type="date" office:date-value="2015-07-28" calcext:value-type="date">
            <text:p>07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3]+[.C53])/100*[.D53]" office:value-type="float" office:value="0" calcext:value-type="float">
            <text:p>R$ 0,00</text:p>
          </table:table-cell>
          <table:table-cell table:style-name="ce18" office:value-type="string" calcext:value-type="string">
            <text:p>1,108117724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3]*[.F53]+([.E53]*[.F53]*[.G53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3]+31" office:value-type="date" office:date-value="2015-08-28" calcext:value-type="date">
            <text:p>08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4]+[.C54])/100*[.D54]" office:value-type="float" office:value="0" calcext:value-type="float">
            <text:p>R$ 0,00</text:p>
          </table:table-cell>
          <table:table-cell table:style-name="ce18" office:value-type="string" calcext:value-type="string">
            <text:p>1,1017277038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4]*[.F54]+([.E54]*[.F54]*[.G54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4]+31" office:value-type="date" office:date-value="2015-09-28" calcext:value-type="date">
            <text:p>09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5]+[.C55])/100*[.D55]" office:value-type="float" office:value="0" calcext:value-type="float">
            <text:p>R$ 0,00</text:p>
          </table:table-cell>
          <table:table-cell table:style-name="ce18" office:value-type="string" calcext:value-type="string">
            <text:p>1,098980253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5]*[.F55]+([.E55]*[.F55]*[.G55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5]+31" office:value-type="date" office:date-value="2015-10-29" calcext:value-type="date">
            <text:p>10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6]+[.C56])/100*[.D56]" office:value-type="float" office:value="0" calcext:value-type="float">
            <text:p>R$ 0,00</text:p>
          </table:table-cell>
          <table:table-cell table:style-name="ce18" office:value-type="string" calcext:value-type="string">
            <text:p>1,0934038933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6]*[.F56]+([.E56]*[.F56]*[.G56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6]+31" office:value-type="date" office:date-value="2015-11-29" calcext:value-type="date">
            <text:p>11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7]+[.C57])/100*[.D57]" office:value-type="float" office:value="0" calcext:value-type="float">
            <text:p>R$ 0,00</text:p>
          </table:table-cell>
          <table:table-cell table:style-name="ce18" office:value-type="string" calcext:value-type="string">
            <text:p>1,0850490159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7]*[.F57]+([.E57]*[.F57]*[.G5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7]+31" office:value-type="date" office:date-value="2015-12-30" calcext:value-type="date">
            <text:p>12/20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58]+[.C58])/100*[.D58]" office:value-type="float" office:value="0" calcext:value-type="float">
            <text:p>R$ 0,00</text:p>
          </table:table-cell>
          <table:table-cell table:style-name="ce18" office:value-type="string" calcext:value-type="string">
            <text:p>1,073137193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8]*[.F58]+([.E58]*[.F58]*[.G58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8]+31" office:value-type="date" office:date-value="2016-01-30" calcext:value-type="date">
            <text:p>01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R$ 0,00</text:p>
          </table:table-cell>
          <table:table-cell table:style-name="ce18" office:value-type="string" calcext:value-type="string">
            <text:p>1,0635651071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59]*[.F59]+([.E59]*[.F59]*[.G59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16-02-01" calcext:value-type="date">
            <text:p>02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R$ 0,00</text:p>
          </table:table-cell>
          <table:table-cell table:style-name="ce19" office:value-type="string" calcext:value-type="string">
            <text:p>1,0477441701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0]*[.F60]+([.E60]*[.F60]*[.G60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59]+31" office:value-type="date" office:date-value="2016-03-01" calcext:value-type="date">
            <text:p>03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1]+[.C61])/100*[.D61]" office:value-type="float" office:value="0" calcext:value-type="float">
            <text:p>R$ 0,00</text:p>
          </table:table-cell>
          <table:table-cell table:style-name="ce18" office:value-type="string" calcext:value-type="string">
            <text:p>1,037884269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1]*[.F61]+([.E61]*[.F61]*[.G61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61]+31" office:value-type="date" office:date-value="2016-04-01" calcext:value-type="date">
            <text:p>04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2]+[.C62])/100*[.D62]" office:value-type="float" office:value="0" calcext:value-type="float">
            <text:p>R$ 0,00</text:p>
          </table:table-cell>
          <table:table-cell table:style-name="ce18" office:value-type="string" calcext:value-type="string">
            <text:p>1,033337584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2]*[.F62]+([.E62]*[.F62]*[.G62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62]+31" office:value-type="date" office:date-value="2016-05-02" calcext:value-type="date">
            <text:p>05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3]+[.C63])/100*[.D63]" office:value-type="float" office:value="0" calcext:value-type="float">
            <text:p>R$ 0,00</text:p>
          </table:table-cell>
          <table:table-cell table:style-name="ce20" office:value-type="string" calcext:value-type="string">
            <text:p>1,026766280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3]*[.F63]+([.E63]*[.F63]*[.G63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63]+31" office:value-type="date" office:date-value="2016-06-02" calcext:value-type="date">
            <text:p>06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4]+[.C64])/100*[.D64]" office:value-type="float" office:value="0" calcext:value-type="float">
            <text:p>R$ 0,00</text:p>
          </table:table-cell>
          <table:table-cell table:style-name="ce21" office:value-type="string" calcext:value-type="string">
            <text:p>1,0168016241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4]*[.F64]+([.E64]*[.F64]*[.G64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64]+31" office:value-type="date" office:date-value="2016-07-03" calcext:value-type="date">
            <text:p>07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5]+[.C65])/100*[.D65]" office:value-type="float" office:value="0" calcext:value-type="float">
            <text:p>R$ 0,00</text:p>
          </table:table-cell>
          <table:table-cell table:style-name="ce18" office:value-type="string" calcext:value-type="string">
            <text:p>1,0120450125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5]*[.F65]+([.E65]*[.F65]*[.G65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65]+31" office:value-type="date" office:date-value="2016-08-03" calcext:value-type="date">
            <text:p>08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6]+[.C66])/100*[.D66]" office:value-type="float" office:value="0" calcext:value-type="float">
            <text:p>R$ 0,00</text:p>
          </table:table-cell>
          <table:table-cell table:style-name="ce18" office:value-type="string" calcext:value-type="string">
            <text:p>1,0056091142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6]*[.F66]+([.E66]*[.F66]*[.G66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table:formula="of:=[.A66]+31" office:value-type="date" office:date-value="2016-09-03" calcext:value-type="date">
            <text:p>09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7]+[.C67])/100*[.D67]" office:value-type="float" office:value="0" calcext:value-type="float">
            <text:p>R$ 0,00</text:p>
          </table:table-cell>
          <table:table-cell table:style-name="ce18" office:value-type="string" calcext:value-type="string">
            <text:p>1,002501360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7]*[.F67]+([.E67]*[.F67]*[.G6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16-10-01" calcext:value-type="date">
            <text:p>10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R$ 0,00</text:p>
          </table:table-cell>
          <table:table-cell table:style-name="ce22" office:value-type="string" calcext:value-type="string">
            <text:p>1,001700000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8]*[.F68]+([.E68]*[.F68]*[.G68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5" office:value-type="date" office:date-value="2016-11-01" calcext:value-type="date">
            <text:p>11/20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7" table:formula="of:=([.B69]+[.C69])/100*[.D69]" office:value-type="float" office:value="0" calcext:value-type="float">
            <text:p>R$ 0,00</text:p>
          </table:table-cell>
          <table:table-cell table:style-name="ce23" office:value-type="string" calcext:value-type="string">
            <text:p>1,000000000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17" table:formula="of:=[.E69]*[.F69]+([.E69]*[.F69]*[.G69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14" table:number-columns-repeated="4"/>
          <table:table-cell table:style-name="ce25" office:value-type="string" calcext:value-type="string">
            <text:p>TOTAL</text:p>
          </table:table-cell>
          <table:table-cell table:style-name="ce27" table:formula="of:=SUM([.H7:.H67])" office:value-type="float" office:value="0" calcext:value-type="float">
            <text:p>R$ 0,0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8" table:number-columns-repeated="7"/>
          <table:table-cell table:number-columns-repeated="1017"/>
        </table:table-row>
        <table:table-row table:style-name="ro6">
          <table:table-cell table:number-columns-repeated="2"/>
          <table:table-cell table:style-name="ce15" table:number-columns-repeated="5"/>
          <table:table-cell table:number-columns-repeated="1017"/>
        </table:table-row>
        <table:table-row table:style-name="ro5">
          <table:table-cell table:style-name="ce9" table:number-columns-spanned="7" table:number-rows-spanned="1"/>
          <table:covered-table-cell table:number-columns-repeated="6" table:style-name="ce9"/>
          <table:table-cell table:style-name="ce28"/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number-columns-repeated="6" table:style-name="ce9"/>
          <table:table-cell table:style-name="ce28"/>
          <table:table-cell table:number-columns-repeated="1016"/>
        </table:table-row>
        <table:table-row table:style-name="ro5">
          <table:table-cell table:number-columns-repeated="6"/>
          <table:table-cell table:style-name="ce26"/>
          <table:table-cell table:style-name="ce28"/>
          <table:table-cell table:number-columns-repeated="1016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lan2.F7:Plan2.F59 Plan2.F61:Plan2.F62 Plan2.F65:Plan2.F67">
            <calcext:condition calcext:apply-style-name="Excel_CondFormat_1_1_1" calcext:value="=&quot;Total&quot;" calcext:base-cell-address="Plan2.F7"/>
          </calcext:conditional-format>
          <calcext:conditional-format calcext:target-range-address="Plan2.F68:Plan2.F68">
            <calcext:condition calcext:apply-style-name="Excel_CondFormat_1_2_1" calcext:value="=&quot;Total&quot;" calcext:base-cell-address="Plan2.F68"/>
          </calcext:conditional-format>
          <calcext:conditional-format calcext:target-range-address="Plan2.F69:Plan2.F69">
            <calcext:condition calcext:apply-style-name="Excel_CondFormat_1_3_1" calcext:value="=&quot;Total&quot;" calcext:base-cell-address="Plan2.F69"/>
          </calcext:conditional-format>
          <calcext:conditional-format calcext:target-range-address="Plan2.F60:Plan2.F60">
            <calcext:condition calcext:apply-style-name="Excel_CondFormat_1_4_1" calcext:value="=&quot;Total&quot;" calcext:base-cell-address="Plan2.F60"/>
          </calcext:conditional-format>
          <calcext:conditional-format calcext:target-range-address="Plan2.F64:Plan2.F64">
            <calcext:condition calcext:apply-style-name="Excel_CondFormat_1_5_1" calcext:value="=&quot;Total&quot;" calcext:base-cell-address="Plan2.F64"/>
          </calcext:conditional-format>
          <calcext:conditional-format calcext:target-range-address="Plan2.F63:Plan2.F63">
            <calcext:condition calcext:apply-style-name="Excel_CondFormat_1_6_1" calcext:value="=&quot;Total&quot;" calcext:base-cell-address="Plan2.F6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number:date-style style:name="N124">
      <number:month number:style="long"/>
      <number:text>/</number:text>
      <number:year number:style="long"/>
    </number:date-style>
    <number:number-style style:name="N125">
      <number:number number:decimal-places="9" loext:min-decimal-places="9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rial Jurídico</meta:initial-creator>
    <meta:creation-date>2016-05-23T15:45:11</meta:creation-date>
    <dc:date>2018-10-23T12:42:20.038000000</dc:date>
    <meta:editing-duration>PT4M36S</meta:editing-duration>
    <meta:editing-cycles>1</meta:editing-cycles>
    <meta:document-statistic meta:table-count="1" meta:cell-count="518" meta:object-count="0"/>
    <meta:generator>LibreOffice/6.1.2.1$Windows_X86_64 LibreOffice_project/65905a128db06ba48db947242809d14d3f9a93fe</meta:generator>
  </office:meta>
</office:document-meta>
</file>